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left="-1.95pt" fo:text-indent="-5.40pt">
        <style:tab-stops>
          <style:tab-stop style:position="41.30pt"/>
          <style:tab-stop style:position="32898.45pt"/>
          <style:tab-stop style:position="54122.00pt" style:char="." style:type="char"/>
          <style:tab-stop style:position="1627.55pt"/>
          <style:tab-stop style:position="220.2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1.95pt" fo:text-indent="-5.40pt">
        <style:tab-stops>
          <style:tab-stop style:position="41.30pt"/>
          <style:tab-stop style:position="32898.45pt"/>
          <style:tab-stop style:position="54122.00pt" style:char="." style:type="char"/>
          <style:tab-stop style:position="1627.55pt"/>
          <style:tab-stop style:position="220.20pt"/>
        </style:tab-stops>
      </style:paragraph-properties>
    </style:style>
    <style:style style:name="P6" style:family="paragraph">
      <style:paragraph-properties fo:line-height="100.00%" fo:text-align="left" fo:margin-left="-1.95pt" fo:text-indent="-5.40pt">
        <style:tab-stops>
          <style:tab-stop style:position="41.30pt" style:type="center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1.95pt" fo:text-indent="-5.40pt">
        <style:tab-stops>
          <style:tab-stop style:position="41.30pt" style:type="center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1.95pt" fo:text-indent="-5.40pt">
        <style:tab-stops>
          <style:tab-stop style:position="41.30pt" style:type="center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-1.95pt" fo:text-indent="-5.40pt">
        <style:tab-stops>
          <style:tab-stop style:position="41.30pt" style:type="center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13" style:family="paragraph">
      <style:paragraph-properties fo:line-height="100.00%" fo:text-align="left" fo:margin-left="-1.95pt" fo:text-indent="-5.40pt">
        <style:tab-stops>
          <style:tab-stop style:position="41.30pt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-1.95pt" fo:text-indent="-5.40pt">
        <style:tab-stops>
          <style:tab-stop style:position="41.30pt"/>
          <style:tab-stop style:position="32898.45pt"/>
          <style:tab-stop style:position="421123.60pt" style:type="right"/>
          <style:tab-stop style:position="27.55pt"/>
          <style:tab-stop style:position="220.2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1.95pt" fo:text-indent="-5.40pt">
        <style:tab-stops>
          <style:tab-stop style:position="101.20pt"/>
          <style:tab-stop style:position="32898.45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-1.95pt" fo:text-indent="-5.40pt">
        <style:tab-stops>
          <style:tab-stop style:position="101.20pt"/>
          <style:tab-stop style:position="32898.45pt"/>
        </style:tab-stops>
      </style:paragraph-properties>
    </style:style>
    <style:style style:name="P20" style:family="paragraph">
      <style:paragraph-properties fo:line-height="100.00%" fo:text-align="left" fo:margin-left="-1.95pt" fo:text-indent="-5.40pt">
        <style:tab-stops>
          <style:tab-stop style:position="101.20pt"/>
          <style:tab-stop style:position="32898.4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-1.95pt" fo:text-indent="-5.40pt">
        <style:tab-stops>
          <style:tab-stop style:position="101.20pt"/>
          <style:tab-stop style:position="32898.45pt"/>
        </style:tab-stops>
      </style:paragraph-properties>
    </style:style>
    <style:style style:name="P23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26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29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-1.95pt" fo:text-indent="-5.40pt">
        <style:tab-stops>
          <style:tab-stop style:position="101.20pt" style:type="center"/>
          <style:tab-stop style:position="32898.4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40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4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4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4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5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81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84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-1.95pt" fo:text-indent="-5.40pt">
        <style:tab-stops>
          <style:tab-stop style:position="94.10pt"/>
          <style:tab-stop style:position="32898.45pt"/>
        </style:tab-stops>
      </style:paragraph-properties>
    </style:style>
    <style:style style:name="P87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9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2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1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59" style:family="paragraph">
      <style:paragraph-properties fo:line-height="100.00%" fo:text-align="justify"/>
    </style:style>
    <style:style style:name="P16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3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5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87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-1.95pt" fo:text-indent="-5.40pt">
        <style:tab-stops>
          <style:tab-stop style:position="94.10pt" style:type="center"/>
          <style:tab-stop style:position="32898.45pt"/>
        </style:tab-stops>
      </style:paragraph-properties>
    </style:style>
    <style:style style:name="P207" style:family="paragraph">
      <style:paragraph-properties fo:line-height="115.00%" fo:text-align="left" fo:margin-bottom="8.00pt"/>
    </style:style>
    <style:style style:name="TableColumn0100" style:family="table-column">
      <style:table-column-properties style:column-width="0.546528in"/>
    </style:style>
    <style:style style:name="TableColumn0101" style:family="table-column">
      <style:table-column-properties style:column-width="3.031250in"/>
    </style:style>
    <style:style style:name="TableColumn0102" style:family="table-column">
      <style:table-column-properties style:column-width="0.952083in"/>
    </style:style>
    <style:style style:name="TableColumn0103" style:family="table-column">
      <style:table-column-properties style:column-width="0.984028in"/>
    </style:style>
    <style:style style:name="TableColumn0104" style:family="table-column">
      <style:table-column-properties style:column-width="0.983333in"/>
    </style:style>
    <style:style style:name="Table01" style:family="table">
      <style:table-properties style:width="6.4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378472in"/>
    </style:style>
    <style:style style:name="TableColumn0201" style:family="table-column">
      <style:table-column-properties style:column-width="5.118750in"/>
    </style:style>
    <style:style style:name="Table02" style:family="table">
      <style:table-properties style:width="6.4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1.638194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588194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279861in"/>
    </style:style>
    <style:style style:name="TableColumn0301" style:family="table-column">
      <style:table-column-properties style:column-width="5.217361in"/>
    </style:style>
    <style:style style:name="Table03" style:family="table">
      <style:table-properties style:width="6.4972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66667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343056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 style:min-row-height="0.338889in"/>
    </style:style>
    <style:style style:name="TableCell03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3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0" style:family="table-row">
      <style:table-row-properties style:min-row-height="0.384722in"/>
    </style:style>
    <style:style style:name="TableCell03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1" style:family="table-row">
      <style:table-row-properties style:min-row-height="0.288194in"/>
    </style:style>
    <style:style style:name="TableCell03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2" style:family="table-row">
      <style:table-row-properties style:min-row-height="0.300000in"/>
    </style:style>
    <style:style style:name="TableCell03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3" style:family="table-row">
      <style:table-row-properties style:min-row-height="0.284722in"/>
    </style:style>
    <style:style style:name="TableCell03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4" style:family="table-row">
      <style:table-row-properties style:min-row-height="0.284722in"/>
    </style:style>
    <style:style style:name="TableCell03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5" style:family="table-row">
      <style:table-row-properties style:min-row-height="0.284722in"/>
    </style:style>
    <style:style style:name="TableCell03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6" style:family="table-row">
      <style:table-row-properties style:min-row-height="0.284722in"/>
    </style:style>
    <style:style style:name="TableCell03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7" style:family="table-row">
      <style:table-row-properties style:min-row-height="0.284722in"/>
    </style:style>
    <style:style style:name="TableCell03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8" style:family="table-row">
      <style:table-row-properties style:min-row-height="0.284722in"/>
    </style:style>
    <style:style style:name="TableCell03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29" style:family="table-row">
      <style:table-row-properties/>
    </style:style>
    <style:style style:name="TableCell03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0" style:family="table-row">
      <style:table-row-properties style:min-row-height="0.306944in"/>
    </style:style>
    <style:style style:name="TableCell03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1" style:family="table-row">
      <style:table-row-properties style:min-row-height="0.368056in"/>
    </style:style>
    <style:style style:name="TableCell03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2" style:family="table-row">
      <style:table-row-properties style:min-row-height="0.485417in"/>
    </style:style>
    <style:style style:name="TableCell03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3" style:family="table-row">
      <style:table-row-properties/>
    </style:style>
    <style:style style:name="TableCell03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4" style:family="table-row">
      <style:table-row-properties/>
    </style:style>
    <style:style style:name="TableCell033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5" style:family="table-row">
      <style:table-row-properties style:min-row-height="0.340972in"/>
    </style:style>
    <style:style style:name="TableCell033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6" style:family="table-row">
      <style:table-row-properties/>
    </style:style>
    <style:style style:name="TableCell033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7" style:family="table-row">
      <style:table-row-properties/>
    </style:style>
    <style:style style:name="TableCell033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8" style:family="table-row">
      <style:table-row-properties/>
    </style:style>
    <style:style style:name="TableCell033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39" style:family="table-row">
      <style:table-row-properties/>
    </style:style>
    <style:style style:name="TableCell033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3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0" style:family="table-row">
      <style:table-row-properties/>
    </style:style>
    <style:style style:name="TableCell034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1" style:family="table-row">
      <style:table-row-properties/>
    </style:style>
    <style:style style:name="TableCell034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2" style:family="table-row">
      <style:table-row-properties/>
    </style:style>
    <style:style style:name="TableCell034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3" style:family="table-row">
      <style:table-row-properties/>
    </style:style>
    <style:style style:name="TableCell034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4" style:family="table-row">
      <style:table-row-properties/>
    </style:style>
    <style:style style:name="TableCell034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5" style:family="table-row">
      <style:table-row-properties style:min-row-height="0.343056in"/>
    </style:style>
    <style:style style:name="TableCell034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6" style:family="table-row">
      <style:table-row-properties/>
    </style:style>
    <style:style style:name="TableCell034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7" style:family="table-row">
      <style:table-row-properties/>
    </style:style>
    <style:style style:name="TableCell034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8" style:family="table-row">
      <style:table-row-properties/>
    </style:style>
    <style:style style:name="TableCell034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49" style:family="table-row">
      <style:table-row-properties/>
    </style:style>
    <style:style style:name="TableCell034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4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0" style:family="table-row">
      <style:table-row-properties style:min-row-height="0.343056in"/>
    </style:style>
    <style:style style:name="TableCell035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1" style:family="table-row">
      <style:table-row-properties/>
    </style:style>
    <style:style style:name="TableCell035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2" style:family="table-row">
      <style:table-row-properties/>
    </style:style>
    <style:style style:name="TableCell035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3" style:family="table-row">
      <style:table-row-properties/>
    </style:style>
    <style:style style:name="TableCell035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4" style:family="table-row">
      <style:table-row-properties/>
    </style:style>
    <style:style style:name="TableCell035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5" style:family="table-row">
      <style:table-row-properties style:min-row-height="0.353472in"/>
    </style:style>
    <style:style style:name="TableCell035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6" style:family="table-row">
      <style:table-row-properties/>
    </style:style>
    <style:style style:name="TableCell035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7" style:family="table-row">
      <style:table-row-properties/>
    </style:style>
    <style:style style:name="TableCell035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8" style:family="table-row">
      <style:table-row-properties/>
    </style:style>
    <style:style style:name="TableCell035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59" style:family="table-row">
      <style:table-row-properties/>
    </style:style>
    <style:style style:name="TableCell035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5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0" style:family="table-row">
      <style:table-row-properties style:min-row-height="0.361806in"/>
    </style:style>
    <style:style style:name="TableCell036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1" style:family="table-row">
      <style:table-row-properties/>
    </style:style>
    <style:style style:name="TableCell036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2" style:family="table-row">
      <style:table-row-properties/>
    </style:style>
    <style:style style:name="TableCell036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3" style:family="table-row">
      <style:table-row-properties/>
    </style:style>
    <style:style style:name="TableCell036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4" style:family="table-row">
      <style:table-row-properties/>
    </style:style>
    <style:style style:name="TableCell036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5" style:family="table-row">
      <style:table-row-properties/>
    </style:style>
    <style:style style:name="TableCell036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6" style:family="table-row">
      <style:table-row-properties/>
    </style:style>
    <style:style style:name="TableCell036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7" style:family="table-row">
      <style:table-row-properties/>
    </style:style>
    <style:style style:name="TableCell036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68" style:family="table-row">
      <style:table-row-properties/>
    </style:style>
    <style:style style:name="TableCell036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6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OBRAZLO</text:span><text:span text:style-name="T3">ŽENJE PRIJEDLOGA PRORAČUNA ZA 2026. I PROJEKCIJA ZA 2027.-2028.</text:span></text:p>
      <text:p text:style-name="P1"><text:span text:style-name="T4"/></text:p>
      <text:p text:style-name="P1"><text:span text:style-name="T5">NAZIV KORISNIKA: OSNOVNA<text:s/></text:span><text:span text:style-name="T6">ŠKOLA TRPANJ</text:span></text:p>
      <text:p text:style-name="P1"><text:span text:style-name="T7"/></text:p>
      <text:p text:style-name="P1"><text:span text:style-name="T7"/></text:p>
      <text:p text:style-name="P1"><text:span text:style-name="T8">FINANCIJSKI PLAN ZA 2026.-2028. GODINU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10">Rb</text:span><text:span text:style-name="T11"/></text:p>
          </table:table-cell>
          <table:table-cell table:style-name="TableCell010001">
            <text:p text:style-name="P3"><text:span text:style-name="T12">Naziv programa</text:span><text:span text:style-name="T13"/></text:p>
          </table:table-cell>
          <table:table-cell table:style-name="TableCell010002">
            <text:p text:style-name="P4"><text:span text:style-name="T14">Prora</text:span><text:span text:style-name="T15">čun 2026.</text:span><text:span text:style-name="T16"/></text:p>
          </table:table-cell>
          <table:table-cell table:style-name="TableCell010003">
            <text:p text:style-name="P4"><text:span text:style-name="T17">Projekcija 2027.</text:span><text:span text:style-name="T18"/></text:p>
          </table:table-cell>
          <table:table-cell table:style-name="TableCell010004">
            <text:p text:style-name="P4"><text:span text:style-name="T19">Projekcija<text:s text:c="2"/>2028.</text:span><text:span text:style-name="T20"/></text:p>
          </table:table-cell>
        </table:table-row>
        <table:table-row table:style-name="TableRow0101">
          <table:table-cell table:style-name="TableCell010100">
            <text:p text:style-name="P7"><text:span text:style-name="T21">1.</text:span><text:span text:style-name="T22"/></text:p>
          </table:table-cell>
          <table:table-cell table:style-name="TableCell010101">
            <text:p text:style-name="P7"><text:span text:style-name="T23">Eu projekti</text:span><text:span text:style-name="T24"/></text:p>
          </table:table-cell>
          <table:table-cell table:style-name="TableCell010102">
            <text:p text:style-name="P7"><text:span text:style-name="T25"><text:s text:c="2"/>19.921,00</text:span><text:span text:style-name="T26"/></text:p>
          </table:table-cell>
          <table:table-cell table:style-name="TableCell010103">
            <text:p text:style-name="P7"><text:span text:style-name="T27"><text:s text:c="2"/>19.921,00</text:span><text:span text:style-name="T28"/></text:p>
          </table:table-cell>
          <table:table-cell table:style-name="TableCell010104">
            <text:p text:style-name="P7"><text:span text:style-name="T29"><text:s text:c="2"/>14.921,00</text:span><text:span text:style-name="T30"/></text:p>
          </table:table-cell>
        </table:table-row>
        <table:table-row table:style-name="TableRow0102">
          <table:table-cell table:style-name="TableCell010200">
            <text:p text:style-name="P9"><text:span text:style-name="T31">2.</text:span><text:span text:style-name="T32"/></text:p>
          </table:table-cell>
          <table:table-cell table:style-name="TableCell010201">
            <text:p text:style-name="P9"><text:span text:style-name="T33">Zakonski standard ustanova u obrazovanju</text:span><text:span text:style-name="T34"/></text:p>
          </table:table-cell>
          <table:table-cell table:style-name="TableCell010202">
            <text:p text:style-name="P9"><text:span text:style-name="T35">597.017,00</text:span><text:span text:style-name="T36"/></text:p>
          </table:table-cell>
          <table:table-cell table:style-name="TableCell010203">
            <text:p text:style-name="P9"><text:span text:style-name="T37">597.017,00</text:span><text:span text:style-name="T38"/></text:p>
          </table:table-cell>
          <table:table-cell table:style-name="TableCell010204">
            <text:p text:style-name="P9"><text:span text:style-name="T39">597.017,00</text:span><text:span text:style-name="T40"/></text:p>
          </table:table-cell>
        </table:table-row>
        <table:table-row table:style-name="TableRow0103">
          <table:table-cell table:style-name="TableCell010300">
            <text:p text:style-name="P11"><text:span text:style-name="T41">3.</text:span><text:span text:style-name="T42"/></text:p>
          </table:table-cell>
          <table:table-cell table:style-name="TableCell010301">
            <text:p text:style-name="P11"><text:span text:style-name="T43">Program ustanova u obrazovanju iznad standarda</text:span><text:span text:style-name="T44"/></text:p>
          </table:table-cell>
          <table:table-cell table:style-name="TableCell010302">
            <text:p text:style-name="P11"><text:span text:style-name="T45"><text:s text:c="2"/>15.801,00</text:span><text:span text:style-name="T46"/></text:p>
          </table:table-cell>
          <table:table-cell table:style-name="TableCell010303">
            <text:p text:style-name="P11"><text:span text:style-name="T47"><text:s/>15.801,00</text:span><text:span text:style-name="T48"/></text:p>
          </table:table-cell>
          <table:table-cell table:style-name="TableCell010304">
            <text:p text:style-name="P11"><text:span text:style-name="T49"><text:s/>15.801,00</text:span><text:span text:style-name="T50"/></text:p>
          </table:table-cell>
        </table:table-row>
        <table:table-row table:style-name="TableRow0104">
          <table:table-cell table:style-name="TableCell010400">
            <text:p text:style-name="P14"><text:span text:style-name="T50"/></text:p>
          </table:table-cell>
          <table:table-cell table:style-name="TableCell010401">
            <text:p text:style-name="P14"><text:span text:style-name="T51">UKUPNO: EUR</text:span><text:span text:style-name="T52"/></text:p>
          </table:table-cell>
          <table:table-cell table:style-name="TableCell010402">
            <text:p text:style-name="P14"><text:span text:style-name="T53">632.739,00</text:span><text:span text:style-name="T54"/></text:p>
          </table:table-cell>
          <table:table-cell table:style-name="TableCell010403">
            <text:p text:style-name="P14"><text:span text:style-name="T55">632.739,00</text:span><text:span text:style-name="T56"/></text:p>
          </table:table-cell>
          <table:table-cell table:style-name="TableCell010404">
            <text:p text:style-name="P14"><text:span text:style-name="T57">627.739,00</text:span><text:span text:style-name="T58"/></text:p>
          </table:table-cell>
        </table:table-row>
      </table:table>
      <text:p text:style-name="P16"><text:span text:style-name="T5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8"><text:span text:style-name="T59">Program:</text:span><text:span text:style-name="T60"/></text:p>
          </table:table-cell>
          <table:table-cell table:style-name="TableCell020001">
            <text:p text:style-name="P18"><text:span text:style-name="T61">1206 EU projekti </text:span></text:p>
            <text:p text:style-name="P18"><text:span text:style-name="T62"/></text:p>
          </table:table-cell>
        </table:table-row>
        <table:table-row table:style-name="TableRow0201">
          <table:table-cell table:style-name="TableCell020100">
            <text:p text:style-name="P21"><text:span text:style-name="T63">Op</text:span><text:span text:style-name="T64">ći cilj:</text:span><text:span text:style-name="T65"/></text:p>
          </table:table-cell>
          <table:table-cell table:style-name="TableCell020101">
            <text:p text:style-name="P21"><text:span text:style-name="T66">Povla</text:span><text:span text:style-name="T67">čenje sredstava iz Fondova Europske Unije.</text:span></text:p>
            <text:p text:style-name="P21"><text:span text:style-name="T68"/></text:p>
          </table:table-cell>
        </table:table-row>
        <table:table-row table:style-name="TableRow0202">
          <table:table-cell table:style-name="TableCell020200">
            <text:p text:style-name="P24"><text:span text:style-name="T69">Aktivnost:</text:span><text:span text:style-name="T70"/></text:p>
          </table:table-cell>
          <table:table-cell table:style-name="TableCell020201">
            <text:p text:style-name="P24"><text:span text:style-name="T71">Teku</text:span><text:span text:style-name="T72">ći projekt T120602 Europski socijalni fond<text:s/></text:span><text:span text:style-name="T73">–</text:span><text:span text:style-name="T74"><text:s/>Projekt ZAJEDNO MO</text:span><text:span text:style-name="T75">ŽEMO SVE!<text:s/></text:span><text:span text:style-name="T76">–</text:span><text:span text:style-name="T77"><text:s/>osiguravanje pomo</text:span><text:span text:style-name="T78">ćnika u nastavi za učenike s teškoćama</text:span></text:p>
            <text:p text:style-name="P24"><text:span text:style-name="T79"/></text:p>
            <text:p text:style-name="P24"><text:span text:style-name="T80">Program obuhva</text:span><text:span text:style-name="T81">ća naknade plaća pomoćnicima u nastavi djeci s poteškoćama. Uračunati su troškovi ostalih naknada kao što su regres, božićnica, dar za dijete i uskrsnica. Povećanjem bruto sata pomoćnika, kao i ostalih troškova, došlo je do povećanja ukupnog iznosa. Projekt se dijelom financira bespovratnim sredstvima EU u postotku 45,57% (stari izvor 5.6.1. a novi izvor 5.6.1001), dijelom iz proračuna DNŽ točnije u postotku 54,43% (izvor 1.1.1) te dijelom iz izvora 5.0.111. program sufinanciranja eu projekta kojim se sufinancira polovica sredstava koji financira DNŽ</text:span><text:span text:style-name="T82"/></text:p>
          </table:table-cell>
        </table:table-row>
        <table:table-row table:style-name="TableRow0203">
          <table:table-cell table:style-name="TableCell020300">
            <text:p text:style-name="P27"><text:span text:style-name="T83">Obrazlo</text:span><text:span text:style-name="T84">ženje:</text:span><text:span text:style-name="T85"/></text:p>
          </table:table-cell>
          <table:table-cell table:style-name="TableCell020301">
            <text:p text:style-name="P27"><text:span text:style-name="T86">Uvo</text:span><text:span text:style-name="T87">đenjem pomoćnika u nastavi želi se olakšati integraciju učenika s posebnim potrebama ili teškoćama u razvoju. Tako se unapređuje i kvaliteta školovanja u odgojno-obrazovnoj ustanovi.<text:s/></text:span><text:span text:style-name="T88"/></text:p>
          </table:table-cell>
        </table:table-row>
        <table:table-row table:style-name="TableRow0204">
          <table:table-cell table:style-name="TableCell020400">
            <text:p text:style-name="P30"><text:span text:style-name="T89">Prora</text:span><text:span text:style-name="T90">čun 2026.</text:span><text:span text:style-name="T91"/></text:p>
          </table:table-cell>
          <table:table-cell table:style-name="TableCell020401">
            <text:p text:style-name="P30"><text:span text:style-name="T92">19.921,00</text:span><text:span text:style-name="T93"/></text:p>
          </table:table-cell>
        </table:table-row>
        <table:table-row table:style-name="TableRow0205">
          <table:table-cell table:style-name="TableCell020500">
            <text:p text:style-name="P32"><text:span text:style-name="T94">Projekcija 2027.</text:span><text:span text:style-name="T95"/></text:p>
          </table:table-cell>
          <table:table-cell table:style-name="TableCell020501">
            <text:p text:style-name="P32"><text:span text:style-name="T96">19.921,00</text:span><text:span text:style-name="T97"/></text:p>
          </table:table-cell>
        </table:table-row>
        <table:table-row table:style-name="TableRow0206">
          <table:table-cell table:style-name="TableCell020600">
            <text:p text:style-name="P34"><text:span text:style-name="T98">Projekcija 2028.</text:span><text:span text:style-name="T99"/></text:p>
          </table:table-cell>
          <table:table-cell table:style-name="TableCell020601">
            <text:p text:style-name="P34"><text:span text:style-name="T100">14.921,00</text:span><text:span text:style-name="T101"/></text:p>
          </table:table-cell>
        </table:table-row>
      </table:table>
      <text:p text:style-name="P36"><text:span text:style-name="T10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102">Program:</text:span><text:span text:style-name="T103"/></text:p>
          </table:table-cell>
          <table:table-cell table:style-name="TableCell030001">
            <text:p text:style-name="P38"><text:span text:style-name="T104">1207 Zakonski standard ustanova u obrazovanju </text:span></text:p>
            <text:p text:style-name="P38"><text:span text:style-name="T105"/></text:p>
          </table:table-cell>
        </table:table-row>
        <table:table-row table:style-name="TableRow0301">
          <table:table-cell table:style-name="TableCell030100">
            <text:p text:style-name="P41"><text:span text:style-name="T106">Op</text:span><text:span text:style-name="T107">ći cilj:</text:span><text:span text:style-name="T108"/></text:p>
          </table:table-cell>
          <table:table-cell table:style-name="TableCell030101">
            <text:p text:style-name="P41"><text:span text:style-name="T109">Decentraliziranim financiranjem osnovnih i srednjih<text:s/></text:span><text:span text:style-name="T110">škola te učeničkih domova u Županiji osiguravaju se sredstva za održavanje ustanova (materijalni rashodi, investicijska i kapitalna ulaganja u ustanove (opremanje, adaptacija i sanacija<text:s/></text:span><text:span text:style-name="T111">–</text:span><text:span text:style-name="T112"><text:s/>rashodi za nabavu nefinancijske imovine) te pla</text:span><text:span text:style-name="T113">će i ostali rashodi za zaposlene koji se osiguravaju u državnom proračunu.</text:span><text:span text:style-name="T114"/></text:p>
          </table:table-cell>
        </table:table-row>
        <table:table-row table:style-name="TableRow0302">
          <table:table-cell table:style-name="TableCell030200">
            <text:p text:style-name="P44"><text:span text:style-name="T115">Aktivnost:</text:span><text:span text:style-name="T116"/></text:p>
          </table:table-cell>
          <table:table-cell table:style-name="TableCell030201">
            <text:p text:style-name="P44"><text:span text:style-name="T117">A120701 Osiguravanje uvjeta rada za redovno poslovanje osnovnih<text:s/></text:span><text:span text:style-name="T118">škola</text:span><text:span text:style-name="T119"/></text:p>
          </table:table-cell>
        </table:table-row>
        <table:table-row table:style-name="TableRow0303">
          <table:table-cell table:style-name="TableCell030300">
            <text:p text:style-name="P47"><text:span text:style-name="T120">Obrazlo</text:span><text:span text:style-name="T121">ženje:</text:span><text:span text:style-name="T122"/></text:p>
          </table:table-cell>
          <table:table-cell table:style-name="TableCell030301">
            <text:p text:style-name="P47"><text:span text:style-name="T123">Osiguravanje uvjeta rada za redovno poslovanje osnovnih<text:s/></text:span><text:span text:style-name="T124">škola uključuje decentralizirana sredstva Županije, sredstva Ministarstva znanosti, obrazovanja i mladih i Općine.</text:span><text:span text:style-name="T125"/></text:p>
          </table:table-cell>
        </table:table-row>
        <table:table-row table:style-name="TableRow0304">
          <table:table-cell table:style-name="TableCell030400">
            <text:p text:style-name="P50"><text:span text:style-name="T126">Prora</text:span><text:span text:style-name="T127">čun 2026.</text:span><text:span text:style-name="T128"/></text:p>
          </table:table-cell>
          <table:table-cell table:style-name="TableCell030401">
            <text:p text:style-name="P50"><text:span text:style-name="T129">570.717,00</text:span><text:span text:style-name="T130"/></text:p>
          </table:table-cell>
        </table:table-row>
        <table:table-row table:style-name="TableRow0305">
          <table:table-cell table:style-name="TableCell030500">
            <text:p text:style-name="P52"><text:span text:style-name="T131">Projekcija 2027.</text:span><text:span text:style-name="T132"/></text:p>
          </table:table-cell>
          <table:table-cell table:style-name="TableCell030501">
            <text:p text:style-name="P53"><text:span text:style-name="T133">570.717,00</text:span><text:span text:style-name="T134"/></text:p>
          </table:table-cell>
        </table:table-row>
        <table:table-row table:style-name="TableRow0306">
          <table:table-cell table:style-name="TableCell030600">
            <text:p text:style-name="P55"><text:span text:style-name="T135">Projekcija 2028.</text:span><text:span text:style-name="T136"/></text:p>
          </table:table-cell>
          <table:table-cell table:style-name="TableCell030601">
            <text:p text:style-name="P55"><text:span text:style-name="T137">570.717,00</text:span><text:span text:style-name="T138"/></text:p>
          </table:table-cell>
        </table:table-row>
        <table:table-row table:style-name="TableRow0307">
          <table:table-cell table:style-name="TableCell030700">
            <text:p text:style-name="P57"><text:span text:style-name="T139">Aktivnost:</text:span><text:span text:style-name="T140"/></text:p>
          </table:table-cell>
          <table:table-cell table:style-name="TableCell030701">
            <text:p text:style-name="P57"><text:span text:style-name="T141">A 120702 Investicijska ulaganja u osnovne<text:s/></text:span><text:span text:style-name="T142">škole</text:span><text:span text:style-name="T143"/></text:p>
          </table:table-cell>
        </table:table-row>
        <table:table-row table:style-name="TableRow0308">
          <table:table-cell table:style-name="TableCell030800">
            <text:p text:style-name="P60"><text:span text:style-name="T144">Obrazlo</text:span><text:span text:style-name="T145">ženje:</text:span><text:span text:style-name="T146"/></text:p>
          </table:table-cell>
          <table:table-cell table:style-name="TableCell030801">
            <text:p text:style-name="P60"><text:span text:style-name="T147">Investicijska ulaganja poma</text:span><text:span text:style-name="T148">žu u održavanju školske zgrade i unapređivanju odvijanja nastave.</text:span><text:span text:style-name="T149"/></text:p>
          </table:table-cell>
        </table:table-row>
        <table:table-row table:style-name="TableRow0309">
          <table:table-cell table:style-name="TableCell030900">
            <text:p text:style-name="P63"><text:span text:style-name="T150">Prora</text:span><text:span text:style-name="T151">čun 2026.</text:span><text:span text:style-name="T152"/></text:p>
          </table:table-cell>
          <table:table-cell table:style-name="TableCell030901">
            <text:p text:style-name="P63"><text:span text:style-name="T153">8.300,00</text:span><text:span text:style-name="T154"/></text:p>
          </table:table-cell>
        </table:table-row>
        <table:table-row table:style-name="TableRow0310">
          <table:table-cell table:style-name="TableCell031000">
            <text:p text:style-name="P65"><text:span text:style-name="T155">Projekcija 2027.</text:span><text:span text:style-name="T156"/></text:p>
          </table:table-cell>
          <table:table-cell table:style-name="TableCell031001">
            <text:p text:style-name="P65"><text:span text:style-name="T157">8.300,00</text:span><text:span text:style-name="T158"/></text:p>
          </table:table-cell>
        </table:table-row>
        <table:table-row table:style-name="TableRow0311">
          <table:table-cell table:style-name="TableCell031100">
            <text:p text:style-name="P67"><text:span text:style-name="T159">Projekcija 2028.</text:span><text:span text:style-name="T160"/></text:p>
          </table:table-cell>
          <table:table-cell table:style-name="TableCell031101">
            <text:p text:style-name="P67"><text:span text:style-name="T161">8.300,00</text:span><text:span text:style-name="T162"/></text:p>
          </table:table-cell>
        </table:table-row>
        <table:table-row table:style-name="TableRow0312">
          <table:table-cell table:style-name="TableCell031200">
            <text:p text:style-name="P69"><text:span text:style-name="T163">Aktivnost:</text:span><text:span text:style-name="T164"/></text:p>
          </table:table-cell>
          <table:table-cell table:style-name="TableCell031201">
            <text:p text:style-name="P69"><text:span text:style-name="T165"><text:s/>K 120703 Kapitalna ulaganja u osnovne<text:s/></text:span><text:span text:style-name="T166">škole</text:span><text:span text:style-name="T167"/></text:p>
          </table:table-cell>
        </table:table-row>
        <table:table-row table:style-name="TableRow0313">
          <table:table-cell table:style-name="TableCell031300">
            <text:p text:style-name="P72"><text:span text:style-name="T168">Obrazlo</text:span><text:span text:style-name="T169">ženje:</text:span><text:span text:style-name="T170"/></text:p>
          </table:table-cell>
          <table:table-cell table:style-name="TableCell031301">
            <text:p text:style-name="P72"><text:span text:style-name="T171">Obnova prostora i nabavka opreme potrebne za kvalitetniji rad<text:s/></text:span><text:span text:style-name="T172">škole i bolju organizaciju nastave.</text:span><text:span text:style-name="T173"/></text:p>
          </table:table-cell>
        </table:table-row>
        <table:table-row table:style-name="TableRow0314">
          <table:table-cell table:style-name="TableCell031400">
            <text:p text:style-name="P75"><text:span text:style-name="T174">Prora</text:span><text:span text:style-name="T175">čun 2026.</text:span><text:span text:style-name="T176"/></text:p>
          </table:table-cell>
          <table:table-cell table:style-name="TableCell031401">
            <text:p text:style-name="P75"><text:span text:style-name="T177">18.000,00</text:span><text:span text:style-name="T178"/></text:p>
          </table:table-cell>
        </table:table-row>
        <table:table-row table:style-name="TableRow0315">
          <table:table-cell table:style-name="TableCell031500">
            <text:p text:style-name="P77"><text:span text:style-name="T179">Projekcija 2027.</text:span><text:span text:style-name="T180"/></text:p>
          </table:table-cell>
          <table:table-cell table:style-name="TableCell031501">
            <text:p text:style-name="P77"><text:span text:style-name="T181">18.000,00</text:span><text:span text:style-name="T182"/></text:p>
          </table:table-cell>
        </table:table-row>
        <table:table-row table:style-name="TableRow0316">
          <table:table-cell table:style-name="TableCell031600">
            <text:p text:style-name="P79"><text:span text:style-name="T183">Projekcija 2028.</text:span><text:span text:style-name="T184"/></text:p>
          </table:table-cell>
          <table:table-cell table:style-name="TableCell031601">
            <text:p text:style-name="P79"><text:span text:style-name="T185">18.000,00</text:span><text:span text:style-name="T186"/></text:p>
          </table:table-cell>
        </table:table-row>
        <table:table-row table:style-name="TableRow0317">
          <table:table-cell table:style-name="TableCell031700">
            <text:p text:style-name="P82"><text:span text:style-name="T187"><text:s/></text:span><text:span text:style-name="T188">Program:</text:span><text:span text:style-name="T189"/></text:p>
          </table:table-cell>
          <table:table-cell table:style-name="TableCell031701">
            <text:p text:style-name="P82"><text:span text:style-name="T190">1208 Program ustanova u obrazovanju iznad zakonskog standarda </text:span></text:p>
            <text:p text:style-name="P82"><text:span text:style-name="T191"/></text:p>
          </table:table-cell>
        </table:table-row>
        <table:table-row table:style-name="TableRow0318">
          <table:table-cell table:style-name="TableCell031800">
            <text:p text:style-name="P85"><text:span text:style-name="T192">Op</text:span><text:span text:style-name="T193">ći cilj:</text:span><text:span text:style-name="T194"/></text:p>
          </table:table-cell>
          <table:table-cell table:style-name="TableCell031801">
            <text:p text:style-name="P85"><text:span text:style-name="T195">Programom javnih potreba iznad zakonskog standarda osnovnih<text:s/></text:span><text:span text:style-name="T196">škola osiguravaju se sredstva za: školska natjecanja iz znanja, športska natjecanja, školske projekte. Također su uključeni i veliki projekti poput financiranja udžbenika i radnih materijala za učenike osnovnih škola. Ministarstvo znanosti, obrazovanja i mladih sredstvima Državnog proračuna financira isključivo udžbenike za obvezne i izborne nastavne predmete. Upravni odjel za obrazovanje, kulturu i sport financira radne materijale za obvezne radne bilježnice za redovne i izborne predmete, uključujući i radni materijal za izvođenje vježbi i praktičnog rada iz tehničke kulture te geografski atlas za učenike od 5. do 8. razreda osnovnih škola.</text:span></text:p>
            <text:p text:style-name="P85"><text:span text:style-name="T197">Upravni odjel za obrazovanje, kulturu i sport tako</text:span><text:span text:style-name="T198">đer prati proračunske korisnike u ostvarivanju i korištenju vlastitih i namjenskih prihoda i primitaka, rashoda i izdataka.</text:span><text:span text:style-name="T199"/></text:p>
          </table:table-cell>
        </table:table-row>
        <table:table-row table:style-name="TableRow0319">
          <table:table-cell table:style-name="TableCell031900">
            <text:p text:style-name="P88"><text:span text:style-name="T200">Aktivnost:</text:span><text:span text:style-name="T201"/></text:p>
          </table:table-cell>
          <table:table-cell table:style-name="TableCell031901">
            <text:p text:style-name="P88"><text:span text:style-name="T202">A 120801 Financiranje radnih materijala za u</text:span><text:span text:style-name="T203">čenike osnovnih škola</text:span><text:span text:style-name="T204"/></text:p>
          </table:table-cell>
        </table:table-row>
        <table:table-row table:style-name="TableRow0320">
          <table:table-cell table:style-name="TableCell032000">
            <text:p text:style-name="P91"><text:span text:style-name="T205">Obrazlo</text:span><text:span text:style-name="T206">ženje:</text:span><text:span text:style-name="T207"/></text:p>
          </table:table-cell>
          <table:table-cell table:style-name="TableCell032001">
            <text:p text:style-name="P91"><text:span text:style-name="T208">Kao pomo</text:span><text:span text:style-name="T209">ć roditeljima Dubrovačko-neretvanska županija osigurava nabavku radnih materijala za sve učenike škole.</text:span><text:span text:style-name="T210"/></text:p>
          </table:table-cell>
        </table:table-row>
        <table:table-row table:style-name="TableRow0321">
          <table:table-cell table:style-name="TableCell032100">
            <text:p text:style-name="P94"><text:span text:style-name="T211">Prora</text:span><text:span text:style-name="T212">čun 2026.</text:span><text:span text:style-name="T213"/></text:p>
          </table:table-cell>
          <table:table-cell table:style-name="TableCell032101">
            <text:p text:style-name="P94"><text:span text:style-name="T214">3.300,00</text:span><text:span text:style-name="T215"/></text:p>
          </table:table-cell>
        </table:table-row>
        <table:table-row table:style-name="TableRow0322">
          <table:table-cell table:style-name="TableCell032200">
            <text:p text:style-name="P97"><text:span text:style-name="T216">Projekcija 2027.</text:span><text:span text:style-name="T217"/></text:p>
          </table:table-cell>
          <table:table-cell table:style-name="TableCell032201">
            <text:p text:style-name="P97"><text:span text:style-name="T218">3.300,00</text:span><text:span text:style-name="T219"/></text:p>
          </table:table-cell>
        </table:table-row>
        <table:table-row table:style-name="TableRow0323">
          <table:table-cell table:style-name="TableCell032300">
            <text:p text:style-name="P100"><text:span text:style-name="T220">Projekcija 2028.</text:span><text:span text:style-name="T221"/></text:p>
          </table:table-cell>
          <table:table-cell table:style-name="TableCell032301">
            <text:p text:style-name="P100"><text:span text:style-name="T222">3.300,00</text:span><text:span text:style-name="T223"/></text:p>
          </table:table-cell>
        </table:table-row>
        <table:table-row table:style-name="TableRow0324">
          <table:table-cell table:style-name="TableCell032400">
            <text:p text:style-name="P102"><text:span text:style-name="T224">Aktivnost:</text:span><text:span text:style-name="T225"/></text:p>
          </table:table-cell>
          <table:table-cell table:style-name="TableCell032401">
            <text:p text:style-name="P102"><text:span text:style-name="T226">A120803 Natjecanja iz znanja u</text:span><text:span text:style-name="T227">čenika</text:span><text:span text:style-name="T228"/></text:p>
          </table:table-cell>
        </table:table-row>
        <table:table-row table:style-name="TableRow0325">
          <table:table-cell table:style-name="TableCell032500">
            <text:p text:style-name="P104"><text:span text:style-name="T229">Obrazlo</text:span><text:span text:style-name="T230">ženje:</text:span><text:span text:style-name="T231"/></text:p>
          </table:table-cell>
          <table:table-cell table:style-name="TableCell032501">
            <text:p text:style-name="P104"><text:span text:style-name="T232">Na</text:span><text:span text:style-name="T233">ša škola nije bila organizator natjecanja iz znanja učenika.</text:span><text:span text:style-name="T234"/></text:p>
          </table:table-cell>
        </table:table-row>
        <table:table-row table:style-name="TableRow0326">
          <table:table-cell table:style-name="TableCell032600">
            <text:p text:style-name="P106"><text:span text:style-name="T235">Prora</text:span><text:span text:style-name="T236">čun 2026.</text:span><text:span text:style-name="T237"/></text:p>
          </table:table-cell>
          <table:table-cell table:style-name="TableCell032601">
            <text:p text:style-name="P106"><text:span text:style-name="T238">0,00</text:span><text:span text:style-name="T239"/></text:p>
          </table:table-cell>
        </table:table-row>
        <table:table-row table:style-name="TableRow0327">
          <table:table-cell table:style-name="TableCell032700">
            <text:p text:style-name="P108"><text:span text:style-name="T240">Projekcija 2027.</text:span><text:span text:style-name="T241"/></text:p>
          </table:table-cell>
          <table:table-cell table:style-name="TableCell032701">
            <text:p text:style-name="P108"><text:span text:style-name="T242">0,00</text:span><text:span text:style-name="T243"/></text:p>
          </table:table-cell>
        </table:table-row>
        <table:table-row table:style-name="TableRow0328">
          <table:table-cell table:style-name="TableCell032800">
            <text:p text:style-name="P110"><text:span text:style-name="T244">Projekcija 2028.</text:span><text:span text:style-name="T245"/></text:p>
          </table:table-cell>
          <table:table-cell table:style-name="TableCell032801">
            <text:p text:style-name="P110"><text:span text:style-name="T246">0,00</text:span><text:span text:style-name="T247"/></text:p>
          </table:table-cell>
        </table:table-row>
        <table:table-row table:style-name="TableRow0329">
          <table:table-cell table:style-name="TableCell032900">
            <text:p text:style-name="P113"><text:span text:style-name="T248">Aktivnost:</text:span><text:span text:style-name="T249"/></text:p>
          </table:table-cell>
          <table:table-cell table:style-name="TableCell032901">
            <text:p text:style-name="P113"><text:span text:style-name="T250">A 120804 Financiranje<text:s/></text:span><text:span text:style-name="T251">školskih projekata</text:span><text:span text:style-name="T252"/></text:p>
          </table:table-cell>
        </table:table-row>
        <table:table-row table:style-name="TableRow0330">
          <table:table-cell table:style-name="TableCell033000">
            <text:p text:style-name="P116"><text:span text:style-name="T253">Obrazlo</text:span><text:span text:style-name="T254">ženje:</text:span><text:span text:style-name="T255"/></text:p>
          </table:table-cell>
          <table:table-cell table:style-name="TableCell033001">
            <text:p text:style-name="P116"><text:span text:style-name="T256">Kroz<text:s/></text:span><text:span text:style-name="T257">školske projekte unapređuje se rad učitelja i učenika putem raznih događanja.</text:span><text:span text:style-name="T258"/></text:p>
          </table:table-cell>
        </table:table-row>
        <table:table-row table:style-name="TableRow0331">
          <table:table-cell table:style-name="TableCell033100">
            <text:p text:style-name="P119"><text:span text:style-name="T259">Prora</text:span><text:span text:style-name="T260">čun 2026.</text:span><text:span text:style-name="T261"/></text:p>
          </table:table-cell>
          <table:table-cell table:style-name="TableCell033101">
            <text:p text:style-name="P119"><text:span text:style-name="T262">2.600,00</text:span><text:span text:style-name="T263"/></text:p>
          </table:table-cell>
        </table:table-row>
        <table:table-row table:style-name="TableRow0332">
          <table:table-cell table:style-name="TableCell033200">
            <text:p text:style-name="P122"><text:span text:style-name="T264">Projekcija 2027.</text:span><text:span text:style-name="T265"/></text:p>
          </table:table-cell>
          <table:table-cell table:style-name="TableCell033201">
            <text:p text:style-name="P122"><text:span text:style-name="T266">2.600,00</text:span><text:span text:style-name="T267"/></text:p>
          </table:table-cell>
        </table:table-row>
        <table:table-row table:style-name="TableRow0333">
          <table:table-cell table:style-name="TableCell033300">
            <text:p text:style-name="P125"><text:span text:style-name="T268">Projekcija 2028.</text:span><text:span text:style-name="T269"/></text:p>
          </table:table-cell>
          <table:table-cell table:style-name="TableCell033301">
            <text:p text:style-name="P125"><text:span text:style-name="T270">2.600,00</text:span><text:span text:style-name="T271"/></text:p>
          </table:table-cell>
        </table:table-row>
        <table:table-row table:style-name="TableRow0334">
          <table:table-cell table:style-name="TableCell033400">
            <text:p text:style-name="P127"><text:span text:style-name="T272">Aktivnost:</text:span><text:span text:style-name="T273"/></text:p>
          </table:table-cell>
          <table:table-cell table:style-name="TableCell033401">
            <text:p text:style-name="P127"><text:span text:style-name="T274">A120808 Nabava ud</text:span><text:span text:style-name="T275">žbenika za učenike osnovnih škola</text:span><text:span text:style-name="T276"/></text:p>
          </table:table-cell>
        </table:table-row>
        <table:table-row table:style-name="TableRow0335">
          <table:table-cell table:style-name="TableCell033500">
            <text:p text:style-name="P130"><text:span text:style-name="T277">Obrazlo</text:span><text:span text:style-name="T278">ženje:</text:span><text:span text:style-name="T279"/></text:p>
          </table:table-cell>
          <table:table-cell table:style-name="TableCell033501">
            <text:p text:style-name="P130"><text:span text:style-name="T280">Ministarstvo znanosti, obrazovanja i mladih, kao pomo</text:span><text:span text:style-name="T281">ć roditeljima i učenicima, osigurava udžbenike za sve učenike škole.</text:span><text:span text:style-name="T282"/></text:p>
          </table:table-cell>
        </table:table-row>
        <table:table-row table:style-name="TableRow0336">
          <table:table-cell table:style-name="TableCell033600">
            <text:p text:style-name="P133"><text:span text:style-name="T283">Prora</text:span><text:span text:style-name="T284">čun 2026.</text:span><text:span text:style-name="T285"/></text:p>
          </table:table-cell>
          <table:table-cell table:style-name="TableCell033601">
            <text:p text:style-name="P133"><text:span text:style-name="T286">2.200,00</text:span><text:span text:style-name="T287"/></text:p>
          </table:table-cell>
        </table:table-row>
        <table:table-row table:style-name="TableRow0337">
          <table:table-cell table:style-name="TableCell033700">
            <text:p text:style-name="P135"><text:span text:style-name="T288">Projekcija 2027.</text:span><text:span text:style-name="T289"/></text:p>
          </table:table-cell>
          <table:table-cell table:style-name="TableCell033701">
            <text:p text:style-name="P135"><text:span text:style-name="T290">2.200,00</text:span><text:span text:style-name="T291"/></text:p>
          </table:table-cell>
        </table:table-row>
        <table:table-row table:style-name="TableRow0338">
          <table:table-cell table:style-name="TableCell033800">
            <text:p text:style-name="P137"><text:span text:style-name="T292">Projekcija 2028.</text:span><text:span text:style-name="T293"/></text:p>
          </table:table-cell>
          <table:table-cell table:style-name="TableCell033801">
            <text:p text:style-name="P137"><text:span text:style-name="T294">2.200,00</text:span><text:span text:style-name="T295"/></text:p>
          </table:table-cell>
        </table:table-row>
        <table:table-row table:style-name="TableRow0339">
          <table:table-cell table:style-name="TableCell033900">
            <text:p text:style-name="P139"><text:span text:style-name="T296">Aktivnost:</text:span><text:span text:style-name="T297"/></text:p>
          </table:table-cell>
          <table:table-cell table:style-name="TableCell033901">
            <text:p text:style-name="P139"><text:span text:style-name="T298">A120809 Programi<text:s/></text:span><text:span text:style-name="T299">školskog kurikuluma</text:span><text:span text:style-name="T300"/></text:p>
          </table:table-cell>
        </table:table-row>
        <table:table-row table:style-name="TableRow0340">
          <table:table-cell table:style-name="TableCell034000">
            <text:p text:style-name="P141"><text:span text:style-name="T301">Obrazlo</text:span><text:span text:style-name="T302">ženje:</text:span><text:span text:style-name="T303"/></text:p>
          </table:table-cell>
          <table:table-cell table:style-name="TableCell034001">
            <text:p text:style-name="P141"><text:span text:style-name="T304">Nema aktivnosti</text:span><text:span text:style-name="T305"/></text:p>
          </table:table-cell>
        </table:table-row>
        <table:table-row table:style-name="TableRow0341">
          <table:table-cell table:style-name="TableCell034100">
            <text:p text:style-name="P143"><text:span text:style-name="T306">Prora</text:span><text:span text:style-name="T307">čun 2026.</text:span><text:span text:style-name="T308"/></text:p>
          </table:table-cell>
          <table:table-cell table:style-name="TableCell034101">
            <text:p text:style-name="P143"><text:span text:style-name="T308"/></text:p>
          </table:table-cell>
        </table:table-row>
        <table:table-row table:style-name="TableRow0342">
          <table:table-cell table:style-name="TableCell034200">
            <text:p text:style-name="P145"><text:span text:style-name="T309">Projekcija 2027.</text:span><text:span text:style-name="T310"/></text:p>
          </table:table-cell>
          <table:table-cell table:style-name="TableCell034201">
            <text:p text:style-name="P145"><text:span text:style-name="T310"/></text:p>
          </table:table-cell>
        </table:table-row>
        <table:table-row table:style-name="TableRow0343">
          <table:table-cell table:style-name="TableCell034300">
            <text:p text:style-name="P147"><text:span text:style-name="T311">Projekcija 2028.</text:span><text:span text:style-name="T312"/></text:p>
          </table:table-cell>
          <table:table-cell table:style-name="TableCell034301">
            <text:p text:style-name="P147"><text:span text:style-name="T312"/></text:p>
          </table:table-cell>
        </table:table-row>
        <table:table-row table:style-name="TableRow0344">
          <table:table-cell table:style-name="TableCell034400">
            <text:p text:style-name="P149"><text:span text:style-name="T313">Aktivnost:</text:span><text:span text:style-name="T314"/></text:p>
          </table:table-cell>
          <table:table-cell table:style-name="TableCell034401">
            <text:p text:style-name="P149"><text:span text:style-name="T315">A 120810 Ostale aktivnosti osnovnih<text:s/></text:span><text:span text:style-name="T316">škola</text:span><text:span text:style-name="T317"/></text:p>
          </table:table-cell>
        </table:table-row>
        <table:table-row table:style-name="TableRow0345">
          <table:table-cell table:style-name="TableCell034500">
            <text:p text:style-name="P152"><text:span text:style-name="T318">Obrazlo</text:span><text:span text:style-name="T319">ženje:</text:span><text:span text:style-name="T320"/></text:p>
          </table:table-cell>
          <table:table-cell table:style-name="TableCell034501">
            <text:p text:style-name="P152"><text:span text:style-name="T321">Fotografiranje u</text:span><text:span text:style-name="T322">čenika, osiguranje učenika i sl. Tu su uključene i donacije koje škola dobije.</text:span><text:span text:style-name="T323"/></text:p>
          </table:table-cell>
        </table:table-row>
        <table:table-row table:style-name="TableRow0346">
          <table:table-cell table:style-name="TableCell034600">
            <text:p text:style-name="P155"><text:span text:style-name="T324">Prora</text:span><text:span text:style-name="T325">čun 2026.</text:span><text:span text:style-name="T326"/></text:p>
          </table:table-cell>
          <table:table-cell table:style-name="TableCell034601">
            <text:p text:style-name="P155"><text:span text:style-name="T327">850,00</text:span><text:span text:style-name="T328"/></text:p>
          </table:table-cell>
        </table:table-row>
        <table:table-row table:style-name="TableRow0347">
          <table:table-cell table:style-name="TableCell034700">
            <text:p text:style-name="P157"><text:span text:style-name="T329">Projekcija 2027.</text:span><text:span text:style-name="T330"/></text:p>
          </table:table-cell>
          <table:table-cell table:style-name="TableCell034701">
            <text:p text:style-name="P157"><text:span text:style-name="T331">850,00</text:span><text:span text:style-name="T332"/></text:p>
          </table:table-cell>
        </table:table-row>
        <table:table-row table:style-name="TableRow0348">
          <table:table-cell table:style-name="TableCell034800">
            <text:p text:style-name="P159"><text:span text:style-name="T333">Projekcija 2028.</text:span><text:span text:style-name="T334"/></text:p>
          </table:table-cell>
          <table:table-cell table:style-name="TableCell034801">
            <text:p text:style-name="P159"><text:span text:style-name="T335">850,00</text:span><text:span text:style-name="T336"/></text:p>
          </table:table-cell>
        </table:table-row>
        <table:table-row table:style-name="TableRow0349">
          <table:table-cell table:style-name="TableCell034900">
            <text:p text:style-name="P161"><text:span text:style-name="T337">Aktivnost:</text:span><text:span text:style-name="T338"/></text:p>
          </table:table-cell>
          <table:table-cell table:style-name="TableCell034901">
            <text:p text:style-name="P161"><text:span text:style-name="T339">A 120811 Dodatne djelatnosti osnovnih<text:s/></text:span><text:span text:style-name="T340">škola</text:span><text:span text:style-name="T341"/></text:p>
          </table:table-cell>
        </table:table-row>
        <table:table-row table:style-name="TableRow0350">
          <table:table-cell table:style-name="TableCell035000">
            <text:p text:style-name="P164"><text:span text:style-name="T342">Obrazlo</text:span><text:span text:style-name="T343">ženje:</text:span><text:span text:style-name="T344"/></text:p>
          </table:table-cell>
          <table:table-cell table:style-name="TableCell035001">
            <text:p text:style-name="P164"><text:span text:style-name="T345">Prihod ostvaren od kamata.</text:span><text:span text:style-name="T346"/></text:p>
          </table:table-cell>
        </table:table-row>
        <table:table-row table:style-name="TableRow0351">
          <table:table-cell table:style-name="TableCell035100">
            <text:p text:style-name="P167"><text:span text:style-name="T347">Prora</text:span><text:span text:style-name="T348">čun 2026.</text:span><text:span text:style-name="T349"/></text:p>
          </table:table-cell>
          <table:table-cell table:style-name="TableCell035101">
            <text:p text:style-name="P167"><text:span text:style-name="T350">1,00</text:span><text:span text:style-name="T351"/></text:p>
          </table:table-cell>
        </table:table-row>
        <table:table-row table:style-name="TableRow0352">
          <table:table-cell table:style-name="TableCell035200">
            <text:p text:style-name="P169"><text:span text:style-name="T352">Projekcija 2027.</text:span><text:span text:style-name="T353"/></text:p>
          </table:table-cell>
          <table:table-cell table:style-name="TableCell035201">
            <text:p text:style-name="P169"><text:span text:style-name="T354">1,00</text:span><text:span text:style-name="T355"/></text:p>
          </table:table-cell>
        </table:table-row>
        <table:table-row table:style-name="TableRow0353">
          <table:table-cell table:style-name="TableCell035300">
            <text:p text:style-name="P171"><text:span text:style-name="T356">Projekcija 2028.</text:span><text:span text:style-name="T357"/></text:p>
          </table:table-cell>
          <table:table-cell table:style-name="TableCell035301">
            <text:p text:style-name="P171"><text:span text:style-name="T358">1,00</text:span><text:span text:style-name="T359"/></text:p>
          </table:table-cell>
        </table:table-row>
        <table:table-row table:style-name="TableRow0354">
          <table:table-cell table:style-name="TableCell035400">
            <text:p text:style-name="P173"><text:span text:style-name="T360">Aktivnost:</text:span><text:span text:style-name="T361"/></text:p>
          </table:table-cell>
          <table:table-cell table:style-name="TableCell035401">
            <text:p text:style-name="P173"><text:span text:style-name="T362">A120818 Organizacija prehrane u osnovnim<text:s/></text:span><text:span text:style-name="T363">školama<text:s/></text:span><text:span text:style-name="T364"/></text:p>
          </table:table-cell>
        </table:table-row>
        <table:table-row table:style-name="TableRow0355">
          <table:table-cell table:style-name="TableCell035500">
            <text:p text:style-name="P176"><text:span text:style-name="T365">Obrazlo</text:span><text:span text:style-name="T366">ženje:</text:span><text:span text:style-name="T367"/></text:p>
          </table:table-cell>
          <table:table-cell table:style-name="TableCell035501">
            <text:p text:style-name="P176"><text:span text:style-name="T368">Kao pomo</text:span><text:span text:style-name="T369">ć roditeljima i učenicima Ministarstvo znanosti, obrazovanja i mladih je osiguralo sredstva za besplatnu prehranu svim učenicima osnovnih škola.</text:span><text:span text:style-name="T370"/></text:p>
          </table:table-cell>
        </table:table-row>
        <table:table-row table:style-name="TableRow0356">
          <table:table-cell table:style-name="TableCell035600">
            <text:p text:style-name="P179"><text:span text:style-name="T371">Prora</text:span><text:span text:style-name="T372">čun 2026.</text:span><text:span text:style-name="T373"/></text:p>
          </table:table-cell>
          <table:table-cell table:style-name="TableCell035601">
            <text:p text:style-name="P179"><text:span text:style-name="T374">6.800,00</text:span><text:span text:style-name="T375"/></text:p>
          </table:table-cell>
        </table:table-row>
        <table:table-row table:style-name="TableRow0357">
          <table:table-cell table:style-name="TableCell035700">
            <text:p text:style-name="P181"><text:span text:style-name="T376">Projekcija 2027.</text:span><text:span text:style-name="T377"/></text:p>
          </table:table-cell>
          <table:table-cell table:style-name="TableCell035701">
            <text:p text:style-name="P181"><text:span text:style-name="T378">6.800,00</text:span><text:span text:style-name="T379"/></text:p>
          </table:table-cell>
        </table:table-row>
        <table:table-row table:style-name="TableRow0358">
          <table:table-cell table:style-name="TableCell035800">
            <text:p text:style-name="P183"><text:span text:style-name="T380">Projekcija 2028.</text:span><text:span text:style-name="T381"/></text:p>
          </table:table-cell>
          <table:table-cell table:style-name="TableCell035801">
            <text:p text:style-name="P183"><text:span text:style-name="T382">6.800,00</text:span><text:span text:style-name="T383"/></text:p>
          </table:table-cell>
        </table:table-row>
        <table:table-row table:style-name="TableRow0359">
          <table:table-cell table:style-name="TableCell035900">
            <text:p text:style-name="P185"><text:span text:style-name="T384">Aktivnost:</text:span><text:span text:style-name="T385"/></text:p>
          </table:table-cell>
          <table:table-cell table:style-name="TableCell035901">
            <text:p text:style-name="P185"><text:span text:style-name="T386">A120819 Opskrba<text:s/></text:span><text:span text:style-name="T387">školskih ustanova higijenskim potrepštinama za učenice osnovnih škola</text:span><text:span text:style-name="T388"/></text:p>
          </table:table-cell>
        </table:table-row>
        <table:table-row table:style-name="TableRow0360">
          <table:table-cell table:style-name="TableCell036000">
            <text:p text:style-name="P188"><text:span text:style-name="T389">Obrazlo</text:span><text:span text:style-name="T390">ženje:</text:span><text:span text:style-name="T391"/></text:p>
          </table:table-cell>
          <table:table-cell table:style-name="TableCell036001">
            <text:p text:style-name="P188"><text:span text:style-name="T392">Od 2023. godine<text:s/></text:span><text:span text:style-name="T393">školske ustanove dobivaju sredstva za nabavku higijenskih potrepština za učenice škole. Aktivnost se nastavlja i dalje.</text:span><text:span text:style-name="T394"/></text:p>
          </table:table-cell>
        </table:table-row>
        <table:table-row table:style-name="TableRow0361">
          <table:table-cell table:style-name="TableCell036100">
            <text:p text:style-name="P191"><text:span text:style-name="T395">Prora</text:span><text:span text:style-name="T396">čun 2026.</text:span><text:span text:style-name="T397"/></text:p>
          </table:table-cell>
          <table:table-cell table:style-name="TableCell036101">
            <text:p text:style-name="P191"><text:span text:style-name="T398">50,00</text:span><text:span text:style-name="T399"/></text:p>
          </table:table-cell>
        </table:table-row>
        <table:table-row table:style-name="TableRow0362">
          <table:table-cell table:style-name="TableCell036200">
            <text:p text:style-name="P193"><text:span text:style-name="T400">Projekcija 2027.</text:span><text:span text:style-name="T401"/></text:p>
          </table:table-cell>
          <table:table-cell table:style-name="TableCell036201">
            <text:p text:style-name="P193"><text:span text:style-name="T402">50,00</text:span><text:span text:style-name="T403"/></text:p>
          </table:table-cell>
        </table:table-row>
        <table:table-row table:style-name="TableRow0363">
          <table:table-cell table:style-name="TableCell036300">
            <text:p text:style-name="P195"><text:span text:style-name="T404">Projekcija 2028.</text:span><text:span text:style-name="T405"/></text:p>
          </table:table-cell>
          <table:table-cell table:style-name="TableCell036301">
            <text:p text:style-name="P195"><text:span text:style-name="T406">50,00</text:span><text:span text:style-name="T407"/></text:p>
          </table:table-cell>
        </table:table-row>
        <table:table-row table:style-name="TableRow0364">
          <table:table-cell table:style-name="TableCell036400">
            <text:p text:style-name="P197"><text:span text:style-name="T408">Aktivnost:</text:span><text:span text:style-name="T409"/></text:p>
          </table:table-cell>
          <table:table-cell table:style-name="TableCell036401">
            <text:p text:style-name="P197"><text:span text:style-name="T410">A120802 Financiranje produ</text:span><text:span text:style-name="T411">ženog boravka</text:span><text:span text:style-name="T412"/></text:p>
          </table:table-cell>
        </table:table-row>
        <table:table-row table:style-name="TableRow0365">
          <table:table-cell table:style-name="TableCell036500">
            <text:p text:style-name="P199"><text:span text:style-name="T413">Obrazlo</text:span><text:span text:style-name="T414">ženje:</text:span><text:span text:style-name="T415"/></text:p>
          </table:table-cell>
          <table:table-cell table:style-name="TableCell036501">
            <text:p text:style-name="P199"><text:span text:style-name="T416">Osnovna<text:s/></text:span><text:span text:style-name="T417">škola Trpanj nema organiziran produženi boravak.</text:span><text:span text:style-name="T418"/></text:p>
          </table:table-cell>
        </table:table-row>
        <table:table-row table:style-name="TableRow0366">
          <table:table-cell table:style-name="TableCell036600">
            <text:p text:style-name="P201"><text:span text:style-name="T419">Prora</text:span><text:span text:style-name="T420">čun 2026.</text:span><text:span text:style-name="T421"/></text:p>
          </table:table-cell>
          <table:table-cell table:style-name="TableCell036601">
            <text:p text:style-name="P201"><text:span text:style-name="T421"/></text:p>
          </table:table-cell>
        </table:table-row>
        <table:table-row table:style-name="TableRow0367">
          <table:table-cell table:style-name="TableCell036700">
            <text:p text:style-name="P203"><text:span text:style-name="T422">Projekcija 2027.</text:span><text:span text:style-name="T423"/></text:p>
          </table:table-cell>
          <table:table-cell table:style-name="TableCell036701">
            <text:p text:style-name="P203"><text:span text:style-name="T423"/></text:p>
          </table:table-cell>
        </table:table-row>
        <table:table-row table:style-name="TableRow0368">
          <table:table-cell table:style-name="TableCell036800">
            <text:p text:style-name="P205"><text:span text:style-name="T424">Projekcija 2028.</text:span><text:span text:style-name="T425"/></text:p>
          </table:table-cell>
          <table:table-cell table:style-name="TableCell036801">
            <text:p text:style-name="P205"><text:span text:style-name="T425"/></text:p>
          </table:table-cell>
        </table:table-row>
      </table:table>
      <text:p text:style-name="P207"><text:span text:style-name="T4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